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, 'Times New Roman'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f713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9f7131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9f7131" style:font-name-asian="SimSun1" style:font-size-asian="11pt" style:font-weight-asian="normal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9f7131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Verdana" fo:font-size="11pt" fo:font-weight="bold" officeooo:rsid="0013a797" officeooo:paragraph-rsid="009f7131" style:font-size-asian="11pt" style:font-weight-asian="bold" style:font-name-complex="Verdana" style:font-size-complex="11pt" style:font-weight-complex="bold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rsid="0013a797" officeooo:paragraph-rsid="009f7131" style:font-size-asian="11pt" style:font-weight-asian="bold" style:font-name-complex="Verdana" style:font-size-complex="11pt" style:font-weight-complex="bold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officeooo:paragraph-rsid="009f7131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2pt" fo:font-weight="normal" officeooo:rsid="0013a797" officeooo:paragraph-rsid="009f7131" style:font-size-asian="12pt" style:font-weight-asian="normal" style:font-name-complex="Verdana" style:font-size-complex="12pt" style:font-weight-complex="normal"/>
    </style:style>
    <style:style style:name="P16" style:family="paragraph" style:parent-style-name="Standard_20__28_user_29_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9f7131" style:font-size-asian="11pt" style:font-weight-asian="bold" style:font-name-complex="Verdana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a9309d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549a7" style:letter-kerning="true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a549a7" style:letter-kerning="true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a7542c" style:letter-kerning="true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normal" officeooo:rsid="00a9309d" style:letter-kerning="true" style:font-size-asian="11pt" style:font-weight-asian="normal" style:font-name-complex="Verdana" style:font-size-complex="11pt"/>
    </style:style>
    <style:style style:name="T11" style:family="text">
      <style:text-properties style:font-name="Verdana" fo:font-size="11pt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a2dc49" style:letter-kerning="true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a6bd00" style:letter-kerning="tru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a82eaa" style:letter-kerning="true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a2d3e1" style:letter-kerning="tru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a9309d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2pt" fo:font-weight="normal" officeooo:rsid="0013a797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Verdana" fo:font-size="12pt" fo:font-weight="normal" officeooo:rsid="00a9309d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a9309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27" style:family="text">
      <style:text-properties officeooo:rsid="00abaa9d"/>
    </style:style>
    <style:style style:name="T28" style:family="text">
      <style:text-properties officeooo:rsid="00aa30fd"/>
    </style:style>
    <style:style style:name="T29" style:family="text">
      <style:text-properties officeooo:rsid="00a1b9e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><text:bookmark text:name="caratula41543"/><text:bookmark text:name="caratula43171"/><text:bookmark text:name="caratula36563"/><text:span text:style-name="T4"><text:tab/><text:tab/>La Comisión de Asuntos Comunales ha considerado el </text:span><text:span text:style-name="T5">Proyecto de Comunicación</text:span><text:span text:style-name="T11"> </text:span><text:span text:style-name="T12">4</text:span><text:span text:style-name="T13">59</text:span><text:span text:style-name="T14">04</text:span><text:span text:style-name="T15"> </text:span><text:span text:style-name="T11">CD – </text:span><text:span text:style-name="T15">F</text:span><text:span text:style-name="T16">SP – Ciudad Futura</text:span><text:span text:style-name="T11"> - </text:span><text:span text:style-name="T6">d</text:span><text:span text:style-name="T7">el</text:span><text:span text:style-name="T8"> Diputado </text:span><text:span text:style-name="T9">D</text:span><text:span text:style-name="T10">EL FRADE</text:span><text:span text:style-name="T8">, por el cual se solicita disponga impulsar las investigaciones necesarias para delimitar y reducir la contaminación acústica que produce la empresa "</text:span><text:span text:style-name="T10">K</text:span><text:span text:style-name="T8">rone </text:span><text:span text:style-name="T10">SA</text:span><text:span text:style-name="T8">", localizada en la ciudad de </text:span><text:span text:style-name="T10">S</text:span><text:span text:style-name="T8">an </text:span><text:span text:style-name="T10">L</text:span><text:span text:style-name="T8">orenzo</text:span><text:span text:style-name="T4">, </text:span><text:span text:style-name="T21">y</text:span><text:span text:style-name="T22"> por las razones expuestas</text:span><text:span text:style-name="T23"> en sus fundamentos y las que podrá dar el miembro</text:span><text:span text:style-name="T24"> informante, esta Comisión aconseja la aprobación del siguiente texto </text:span><text:span text:style-name="T25">que a continuación se transcribe</text:span><text:span text:style-name="T26">.</text:span></text:p>
      <text:p text:style-name="P10"/>
      <text:p text:style-name="P14">PROYECTO DE COMUNICACIÓN</text:p>
      <text:p text:style-name="P11"/>
      <text:p text:style-name="P9"><text:span text:style-name="T17">La C</text:span><text:span text:style-name="T18">á</text:span><text:span text:style-name="T17">mara de Diputados y Diputadas de la Provincia de Santa Fe </text:span><text:span text:style-name="T18">vería</text:span><text:span text:style-name="T17"> con agrado que </text:span><text:span text:style-name="T19">el Poder Ejecutivo, a </text:span><text:span text:style-name="T20">través</text:span><text:span text:style-name="T19"> de sus organismos correspondientes, impulse las investigaciones necesarias para delimitar y reducir la </text:span><text:span text:style-name="T20">contaminación</text:span><text:span text:style-name="T19"> </text:span><text:span text:style-name="T20">acústica</text:span><text:span text:style-name="T19"> que produce la empresa "Krone SA", localizada en la ciudad de San Lorenzo, cabecera del departamento h</text:span><text:span text:style-name="T20">omónimo</text:span><text:span text:style-name="T19">, que ya </text:span><text:span text:style-name="T20">generó</text:span><text:span text:style-name="T19"> presentaciones de parte de la familia de Juan Blanco desde el noviembre de 2008 en distintas reparticiones municipales y provinciales sin obtener reparaciones efectivas hasta el momento.</text:span></text:p>
      <text:p text:style-name="P15"/>
      <text:p text:style-name="P15"/>
      <text:p text:style-name="P13">SALA DE LA COMISIÓN – ZOOM, <text:s/><text:span text:style-name="T27">26 de Mayo de </text:span><text:span text:style-name="T28">2022.</text:span></text:p>
      <text:p text:style-name="P13"/>
      <text:p text:style-name="P12"><text:span text:style-name="T29">FIRMANTES : </text:span>ORCIANI</text:p>
      <text:p text:style-name="P12">PINOTTI</text:p>
      <text:p text:style-name="P12">LENCI</text:p>
      <text:p text:style-name="P12">ARMAS BELAVI</text:p>
      <text:p text:style-name="P12">BRAV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, 'Times New Roman'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56S</meta:editing-duration>
    <meta:editing-cycles>4</meta:editing-cycles>
    <meta:generator>LibreOffice/7.3.3.2$Linux_X86_64 LibreOffice_project/30$Build-2</meta:generator>
    <dc:date>2022-05-26T10:33:23.212011118</dc:date>
    <meta:document-statistic meta:table-count="0" meta:image-count="1" meta:object-count="0" meta:page-count="1" meta:paragraph-count="16" meta:word-count="278" meta:character-count="1770" meta:non-whitespace-character-count="1500"/>
  </office:meta>
</office:document-meta>
</file>